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4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6pt" style:font-size-asian="16pt" style:font-size-complex="20pt" fo:background-color="#FFFFFF"/>
    </style:style>
    <style:style style:name="P12" style:parent-style-name="內文" style:family="paragraph">
      <style:paragraph-properties style:snap-to-layout-grid="false" fo:margin-top="0.125in" fo:line-height="0.25in"/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style:snap-to-layout-grid="false" fo:margin-bottom="0.125in" fo:line-height="0.25in"/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style:snap-to-layout-grid="false" fo:text-align="end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/>
    </style:style>
    <style:style style:name="TableColumn19" style:family="table-column">
      <style:table-column-properties style:column-width="0.0229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027in"/>
    </style:style>
    <style:style style:name="TableColumn22" style:family="table-column">
      <style:table-column-properties style:column-width="0.8298in"/>
    </style:style>
    <style:style style:name="TableColumn23" style:family="table-column">
      <style:table-column-properties style:column-width="0.7368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4423in"/>
    </style:style>
    <style:style style:name="TableColumn26" style:family="table-column">
      <style:table-column-properties style:column-width="0.0909in"/>
    </style:style>
    <style:style style:name="TableColumn27" style:family="table-column">
      <style:table-column-properties style:column-width="0.7368in"/>
    </style:style>
    <style:style style:name="TableColumn28" style:family="table-column">
      <style:table-column-properties style:column-width="0.4034in"/>
    </style:style>
    <style:style style:name="TableColumn29" style:family="table-column">
      <style:table-column-properties style:column-width="0.334in"/>
    </style:style>
    <style:style style:name="TableColumn30" style:family="table-column">
      <style:table-column-properties style:column-width="0.5243in"/>
    </style:style>
    <style:style style:name="TableColumn31" style:family="table-column">
      <style:table-column-properties style:column-width="0.027in"/>
    </style:style>
    <style:style style:name="TableColumn32" style:family="table-column">
      <style:table-column-properties style:column-width="0.1854in"/>
    </style:style>
    <style:style style:name="TableColumn33" style:family="table-column">
      <style:table-column-properties style:column-width="0.1923in"/>
    </style:style>
    <style:style style:name="TableColumn34" style:family="table-column">
      <style:table-column-properties style:column-width="0.3777in"/>
    </style:style>
    <style:style style:name="TableColumn35" style:family="table-column">
      <style:table-column-properties style:column-width="0.1673in"/>
    </style:style>
    <style:style style:name="TableColumn36" style:family="table-column">
      <style:table-column-properties style:column-width="0.6534in"/>
    </style:style>
    <style:style style:name="TableColumn37" style:family="table-column">
      <style:table-column-properties style:column-width="0.0833in"/>
    </style:style>
    <style:style style:name="TableColumn38" style:family="table-column">
      <style:table-column-properties style:column-width="0.7041in"/>
    </style:style>
    <style:style style:name="TableColumn39" style:family="table-column">
      <style:table-column-properties style:column-width="0.0333in"/>
    </style:style>
    <style:style style:name="Table18" style:family="table">
      <style:table-properties style:width="7.159in" fo:margin-left="0.0097in" table:align="left"/>
    </style:style>
    <style:style style:name="TableRow40" style:family="table-row">
      <style:table-row-properties style:row-height="0.4729in" fo:keep-together="always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1881in"/>
      <style:text-properties style:font-name="標楷體" style:font-name-asian="標楷體"/>
    </style:style>
    <style:style style:name="TableRow49" style:family="table-row">
      <style:table-row-properties style:row-height="0.5347in" fo:keep-together="always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305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118in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MS Gothic" style:font-name-asian="MS Gothic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MS Gothic" style:font-name-asian="MS Gothic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5118in" fo:keep-together="always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MS Gothic" style:font-name-asian="MS Gothic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MS Gothic" style:font-name-asian="MS Gothic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5118in" fo:keep-together="always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MS Gothic" style:font-name-asian="MS Gothic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5118in" fo:keep-together="always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5118in" fo:keep-together="always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5" style:family="table-row">
      <style:table-row-properties style:min-row-height="0.3319in" fo:keep-together="always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/>
    </style:style>
    <style:style style:name="TableRow171" style:family="table-row">
      <style:table-row-properties style:min-row-height="3.0416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清單段落" style:list-style-name="LFO13" style:family="paragraph">
      <style:paragraph-properties fo:widows="0" fo:orphans="0" fo:margin-top="0in" fo:margin-bottom="0in" fo:margin-left="0.4798in" fo:margin-righ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3.331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清單段落" style:list-style-name="LFO13" style:family="paragraph">
      <style:paragraph-properties fo:widows="0" fo:orphans="0" fo:margin-top="0in" fo:margin-bottom="0in" fo:margin-left="0.3743in" fo:margin-right="0in" fo:text-indent="-0.393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204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205" style:parent-style-name="預設段落字型" style:family="text">
      <style:text-properties style:font-name="Times New Roman" style:font-name-asian="標楷體" style:use-window-font-color="true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216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TableRow217" style:family="table-row">
      <style:table-row-properties style:min-row-height="3.3069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清單段落" style:list-style-name="LFO13" style:family="paragraph">
      <style:paragraph-properties fo:widows="0" fo:orphans="0" fo:margin-top="0in" fo:margin-bottom="0in" fo:margin-left="0.3743in" fo:margin-right="0in" fo:text-indent="-0.39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233" style:parent-style-name="清單段落" style:family="paragraph">
      <style:paragraph-properties fo:widows="0" fo:orphans="0" fo:margin-top="0in" fo:margin-bottom="0in" fo:margin-left="-0.0194in" fo:margin-righ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TableRow234" style:family="table-row">
      <style:table-row-properties style:min-row-height="1.5597in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清單段落" style:list-style-name="LFO13" style:family="paragraph">
      <style:paragraph-properties fo:widows="0" fo:orphans="0" fo:margin-top="0in" fo:margin-bottom="0in" fo:margin-left="0.3743in" fo:margin-right="0in" fo:text-indent="-0.3937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fo:font-weight="bold" style:font-weight-asian="bold" style:font-weight-complex="bold" fo:color="#FF0000" style:language-asian="zh" style:country-asian="TW"/>
    </style:style>
    <style:style style:name="T250" style:parent-style-name="預設段落字型" style:family="text">
      <style:text-properties style:font-name="新細明體" fo:font-weight="bold" style:font-weight-asian="bold" fo:color="#FF0000"/>
    </style:style>
    <style:style style:name="T251" style:parent-style-name="預設段落字型" style:family="text">
      <style:text-properties style:font-name="新細明體" fo:font-weight="bold" style:font-weight-asian="bold" fo:color="#FF0000"/>
    </style:style>
    <style:style style:name="T252" style:parent-style-name="預設段落字型" style:family="text">
      <style:text-properties style:font-name="新細明體" fo:font-weight="bold" style:font-weight-asian="bold" fo:color="#FF0000"/>
    </style:style>
    <style:style style:name="T253" style:parent-style-name="預設段落字型" style:family="text">
      <style:text-properties style:font-name="新細明體" fo:font-weight="bold" style:font-weight-asian="bold" fo:color="#FF0000"/>
    </style:style>
    <style:style style:name="T254" style:parent-style-name="預設段落字型" style:family="text">
      <style:text-properties style:font-name="新細明體" fo:font-weight="bold" style:font-weight-asian="bold" fo:color="#FF0000" style:language-asian="zh" style:country-asian="TW"/>
    </style:style>
    <style:style style:name="T255" style:parent-style-name="預設段落字型" style:family="text">
      <style:text-properties style:font-name="新細明體" fo:font-weight="bold" style:font-weight-asian="bold" fo:color="#FF0000" style:language-asian="zh" style:country-asian="TW"/>
    </style:style>
    <style:style style:name="T256" style:parent-style-name="預設段落字型" style:family="text">
      <style:text-properties style:font-name="新細明體" fo:font-weight="bold" style:font-weight-asian="bold" fo:color="#0000FF" style:language-asian="zh" style:country-asian="TW"/>
    </style:style>
    <style:style style:name="T257" style:parent-style-name="預設段落字型" style:family="text">
      <style:text-properties style:font-name="標楷體" style:font-name-asian="標楷體" style:font-weight-complex="bold" fo:color="#0000FF"/>
    </style:style>
    <style:style style:name="T258" style:parent-style-name="預設段落字型" style:family="text">
      <style:text-properties style:font-name="標楷體" style:font-name-asian="標楷體" style:font-weight-complex="bold" fo:color="#0000FF"/>
    </style:style>
    <style:style style:name="T259" style:parent-style-name="預設段落字型" style:family="text">
      <style:text-properties style:font-name="標楷體" style:font-name-asian="標楷體" style:font-weight-complex="bold" fo:color="#0000FF"/>
    </style:style>
    <style:style style:name="T260" style:parent-style-name="預設段落字型" style:family="text">
      <style:text-properties style:font-name="標楷體" style:font-name-asian="標楷體" style:font-weight-complex="bold" fo:color="#0000FF"/>
    </style:style>
    <style:style style:name="T261" style:parent-style-name="預設段落字型" style:family="text">
      <style:text-properties style:font-name="標楷體" style:font-name-asian="標楷體" style:font-weight-complex="bold" fo:color="#0000FF"/>
    </style:style>
    <style:style style:name="T262" style:parent-style-name="預設段落字型" style:family="text">
      <style:text-properties style:font-name="標楷體" style:font-name-asian="標楷體" style:font-weight-complex="bold" fo:color="#0000FF"/>
    </style:style>
    <style:style style:name="P263" style:parent-style-name="內文" style:list-style-name="LFO15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273" style:family="table-column">
      <style:table-column-properties style:column-width="1.4548in"/>
    </style:style>
    <style:style style:name="TableColumn274" style:family="table-column">
      <style:table-column-properties style:column-width="1.4555in"/>
    </style:style>
    <style:style style:name="TableColumn275" style:family="table-column">
      <style:table-column-properties style:column-width="1.4555in"/>
    </style:style>
    <style:style style:name="Table272" style:family="table">
      <style:table-properties style:width="4.3659in" fo:margin-left="0in" table:align="center"/>
    </style:style>
    <style:style style:name="TableRow276" style:family="table-row">
      <style:table-row-properties style:row-height="0.275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3" style:family="table-row">
      <style:table-row-properties style:row-height="0.2756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justify" fo:margin-left="0.3229in">
        <style:tab-stops/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5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295" style:family="table-column">
      <style:table-column-properties style:column-width="1.4451in"/>
    </style:style>
    <style:style style:name="TableColumn296" style:family="table-column">
      <style:table-column-properties style:column-width="1.4451in"/>
    </style:style>
    <style:style style:name="TableColumn297" style:family="table-column">
      <style:table-column-properties style:column-width="1.4458in"/>
    </style:style>
    <style:style style:name="TableColumn298" style:family="table-column">
      <style:table-column-properties style:column-width="1.4458in"/>
    </style:style>
    <style:style style:name="Table294" style:family="table">
      <style:table-properties style:width="5.7819in" fo:margin-left="0in" table:align="center"/>
    </style:style>
    <style:style style:name="TableRow299" style:family="table-row">
      <style:table-row-properties style:row-height="0.2756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8" style:family="table-row">
      <style:table-row-properties style:row-height="0.2756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justify" fo:margin-left="0.3229in">
        <style:tab-stops/>
      </style:paragraph-properties>
      <style:text-properties style:font-name="標楷體" style:font-name-asian="標楷體" fo:font-size="11pt" style:font-size-asian="11pt"/>
    </style:style>
    <style:style style:name="P318" style:parent-style-name="內文" style:list-style-name="LFO15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325" style:family="table-column">
      <style:table-column-properties style:column-width="1.4513in"/>
    </style:style>
    <style:style style:name="TableColumn326" style:family="table-column">
      <style:table-column-properties style:column-width="1.452in"/>
    </style:style>
    <style:style style:name="TableColumn327" style:family="table-column">
      <style:table-column-properties style:column-width="1.452in"/>
    </style:style>
    <style:style style:name="TableColumn328" style:family="table-column">
      <style:table-column-properties style:column-width="1.452in"/>
    </style:style>
    <style:style style:name="Table324" style:family="table">
      <style:table-properties style:width="5.8076in" fo:margin-left="0.468in" table:align="left"/>
    </style:style>
    <style:style style:name="TableRow329" style:family="table-row">
      <style:table-row-properties style:row-height="0.275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8" style:family="table-row">
      <style:table-row-properties style: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8" style:parent-style-name="內文" style:list-style-name="LFO15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olumn357" style:family="table-column">
      <style:table-column-properties style:column-width="1.4513in"/>
    </style:style>
    <style:style style:name="TableColumn358" style:family="table-column">
      <style:table-column-properties style:column-width="1.452in"/>
    </style:style>
    <style:style style:name="TableColumn359" style:family="table-column">
      <style:table-column-properties style:column-width="1.452in"/>
    </style:style>
    <style:style style:name="TableColumn360" style:family="table-column">
      <style:table-column-properties style:column-width="1.452in"/>
    </style:style>
    <style:style style:name="Table356" style:family="table">
      <style:table-properties style:width="5.8076in" fo:margin-left="0.468in" table:align="left"/>
    </style:style>
    <style:style style:name="TableRow361" style:family="table-row">
      <style:table-row-properties style:row-height="0.2756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0" style:family="table-row">
      <style:table-row-properties style:row-height="0.2756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2.480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清單段落" style:list-style-name="LFO13" style:family="paragraph">
      <style:paragraph-properties fo:widows="0" fo:orphans="0" fo:margin-top="0in" fo:margin-bottom="0in" fo:margin-left="0.3347in" fo:margin-right="0in" fo:text-indent="-0.3541in">
        <style:tab-stops/>
      </style:paragraph-properties>
      <style:text-properties style:font-name="Times New Roman" style:font-name-asian="標楷體" fo:color="#000000" style:font-size-complex="12pt"/>
    </style:style>
    <style:style style:name="P384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  <style:text-properties style:font-name="新細明體" style:font-name-asian="DengXian" fo:font-weight="bold" style:font-weight-asian="bold" style:use-window-font-color="true" style:font-size-complex="12pt"/>
    </style:style>
    <style:style style:name="P385" style:parent-style-name="清單段落" style:family="paragraph">
      <style:paragraph-properties fo:widows="0" fo:orphans="0" fo:margin-top="0in" fo:margin-bottom="0in" fo:margin-left="0in" fo:margin-right="0in">
        <style:tab-stops/>
      </style:paragraph-properties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FF0000" style:font-size-complex="12pt" style:language-asian="zh" style:country-asian="TW"/>
    </style:style>
    <style:style style:name="T387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388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color="#FF0000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color="#FF0000" style:font-size-complex="12pt" style:language-asian="zh" style:country-asian="TW"/>
    </style:style>
    <style:style style:name="P392" style:parent-style-name="內文" style:family="paragraph">
      <style:paragraph-properties style:snap-to-layout-grid="false" fo:margin-top="0.1666in" fo:line-height="0.25in"/>
      <style:text-properties style:font-name="標楷體" style:font-name-asian="標楷體" fo:color="#0000FF" fo:font-size="13pt" style:font-size-asian="13pt"/>
    </style:style>
    <style:style style:name="TableColumn394" style:family="table-column">
      <style:table-column-properties style:column-width="0.8944in" style:use-optimal-column-width="false"/>
    </style:style>
    <style:style style:name="TableColumn395" style:family="table-column">
      <style:table-column-properties style:column-width="6.2125in" style:use-optimal-column-width="false"/>
    </style:style>
    <style:style style:name="Table393" style:family="table">
      <style:table-properties style:width="7.1069in" fo:margin-left="0in" table:align="left"/>
    </style:style>
    <style:style style:name="TableRow396" style:family="table-row">
      <style:table-row-properties style:min-row-height="0.8138in" style:use-optimal-row-height="false"/>
    </style:style>
    <style:style style:name="TableCell3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3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0083in" fo:margin-right="0.0166in">
        <style:tab-stops/>
      </style:paragraph-properties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justify" fo:margin-left="0.2194in" fo:margin-right="0.0166in" fo:text-indent="-0.2111in">
        <style:tab-stops/>
      </style:paragraph-properties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2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justify" fo:margin-left="0.1305in" fo:margin-right="0.0166in" fo:text-indent="-0.1222in">
        <style:tab-stops/>
      </style:paragraph-properties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end" fo:margin-top="0.25in" fo:line-height="0.25in" fo:margin-right="0.7208in"/>
    </style:style>
    <style:style style:name="T4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1666in" fo:line-height="0.25in" fo:margin-right="0.3333in"/>
      <style:text-properties fo:font-weight="bold" style:font-weight-asian="bold"/>
    </style:style>
  </office:automatic-styles>
  <office:body>
    <office:text text:use-soft-page-breaks="true">
      <text:p text:style-name="P1">輔仁大學會計學系114學年度轉學考專用個人資料表</text:p>
      <text:p text:style-name="P12">※<text:tab/>本資料僅供輔仁大學會計學系轉學考試資料審查評分使用。</text:p>
      <text:p text:style-name="P13">※<text:tab/>本表建議以電腦繕打，如以手寫請務必字跡工整，若不敷使用，請自行另紙述明。</text:p>
      <text:p text:style-name="P14"><text:span text:style-name="T15">編號：</text:span><text:span text:style-name="T16"><text:s text:c="5"/>　 <text:s/></text:span><text:span text:style-name="T17">（申請者免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大學或五專就讀學校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住址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聯絡方式</text:p>
          </table:table-cell>
          <table:covered-table-cell/>
          <table:covered-table-cell/>
          <table:table-cell table:style-name="TableCell56" table:number-columns-spanned="5">
            <text:p text:style-name="P57">手機:　　　－</text:p>
            <text:p text:style-name="P58">電話:（ <text:s/>）</text:p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2" table:number-rows-spanned="6">
            <text:p text:style-name="P60">成</text:p>
            <text:p text:style-name="P62">績</text:p>
            <text:p text:style-name="P63">表</text:p>
            <text:p text:style-name="P64">現</text:p>
          </table:table-cell>
          <table:covered-table-cell/>
          <table:table-cell table:style-name="TableCell65">
            <text:p text:style-name="P66">會計學</text:p>
          </table:table-cell>
          <table:table-cell table:style-name="TableCell67" table:number-columns-spanned="2">
            <text:p text:style-name="P68">是否修讀過</text:p>
          </table:table-cell>
          <table:covered-table-cell/>
          <table:table-cell table:style-name="TableCell69" table:number-columns-spanned="4">
            <text:p text:style-name="P70"><text:span text:style-name="T71">☐</text:span><text:span text:style-name="T72">否／</text:span><text:span text:style-name="T73">☐</text:span><text:span text:style-name="T74">是，續填右格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上學期成績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下學期成績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covered-table-cell/>
          <table:table-cell table:style-name="TableCell85">
            <text:p text:style-name="P86">中會</text:p>
          </table:table-cell>
          <table:table-cell table:style-name="TableCell87" table:number-columns-spanned="2">
            <text:p text:style-name="P88">是否修讀過</text:p>
          </table:table-cell>
          <table:covered-table-cell/>
          <table:table-cell table:style-name="TableCell89" table:number-columns-spanned="4">
            <text:p text:style-name="P90"><text:span text:style-name="T91">☐</text:span><text:span text:style-name="T92">否／</text:span><text:span text:style-name="T93">☐</text:span><text:span text:style-name="T94">是，續填右格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上學期成績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下學期成績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>成會/管會</text:p>
          </table:table-cell>
          <table:table-cell table:style-name="TableCell107" table:number-columns-spanned="2">
            <text:p text:style-name="P108">是否修讀過</text:p>
          </table:table-cell>
          <table:covered-table-cell/>
          <table:table-cell table:style-name="TableCell109" table:number-columns-spanned="4">
            <text:p text:style-name="P110"><text:span text:style-name="T111">☐</text:span><text:span text:style-name="T112">否／</text:span><text:span text:style-name="T113">☐</text:span><text:span text:style-name="T114">是，續填右格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上學期成績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下學期成績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>學業成績</text:p>
          </table:table-cell>
          <table:table-cell table:style-name="TableCell127">
            <text:p text:style-name="P128">大一上/</text:p>
            <text:p text:style-name="P129">專四上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大一下/專四下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大二上/專五上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大二下/專五下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>
            <text:p text:style-name="P145"/>
          </table:table-cell>
          <table:covered-table-cell>
            <text:p text:style-name="P145"/>
          </table:covered-table-cell>
          <table:covered-table-cell/>
          <table:table-cell table:style-name="TableCell146">
            <text:p text:style-name="P147">班級排名</text:p>
          </table:table-cell>
          <table:table-cell table:style-name="TableCell148">
            <text:p text:style-name="P149">大一上/</text:p>
            <text:p text:style-name="P150">專四上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大一下/專四下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大二上/專五上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大二下/專五下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covered-table-cell/>
          <table:table-cell table:style-name="TableCell167" table:number-columns-spanned="18">
            <text:p text:style-name="P168">說明：</text:p>
            <text:p text:style-name="P169">1.請檢附歷年學業成績證明(需有排名)。</text:p>
            <text:p text:style-name="P170">2.報名時仍在就讀大學二年級下學期或五專五年級下學期之學生，其該學期學業成績及班級排名得暫免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3">
            <text:p text:style-name="P173">自</text:p>
            <text:p text:style-name="P174">傳</text:p>
            <text:p text:style-name="P175">、</text:p>
            <text:p text:style-name="P176">報</text:p>
            <text:p text:style-name="P177">考</text:p>
            <text:p text:style-name="P178">動</text:p>
            <text:p text:style-name="P179">機</text:p>
            <text:p text:style-name="P180">、</text:p>
            <text:p text:style-name="P181">讀</text:p>
            <text:p text:style-name="P182">書</text:p>
            <text:p text:style-name="P183">計</text:p>
            <text:p text:style-name="P184">畫</text:p>
          </table:table-cell>
          <table:covered-table-cell/>
          <table:table-cell table:style-name="TableCell185" table:number-columns-spanned="18">
            <text:list text:style-name="LFO13" text:continue-numbering="true">
              <text:list-item>
                <text:p text:style-name="P186"><text:span text:style-name="T187">您為何</text:span><text:span text:style-name="T188">報考</text:span><text:span text:style-name="T189">本系</text:span><text:span text:style-name="T190">？</text:span><text:span text:style-name="T191">報考</text:span><text:span text:style-name="T192">本系與您的人格特質及能力相符程度為何？</text:span><text:span text:style-name="T193">(</text:span><text:span text:style-name="T194">5</text:span><text:span text:style-name="T195">00</text:span><text:span text:style-name="T196">字以內</text:span><text:span text:style-name="T197">)</text:span></text:p>
              </text:list-item>
            </text:list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18">
            <text:list text:style-name="LFO13" text:continue-numbering="true">
              <text:list-item>
                <text:p text:style-name="P202"><text:span text:style-name="T203">請舉一個您在</text:span><text:span text:style-name="T204">大學或五專</text:span><text:span text:style-name="T205">求學期間</text:span><text:span text:style-name="T206">印象最為深刻的學習經驗</text:span><text:span text:style-name="T207">，具體說明學習動機、經驗、成果與心得</text:span><text:span text:style-name="T208"><text:s/>(</text:span><text:span text:style-name="T209">例如，關心及參與的事情，觀察到的現象或問題，如何面對及處理，所獲得的成果及體驗</text:span><text:span text:style-name="T210">)</text:span><text:span text:style-name="T211">。</text:span><text:span text:style-name="T212">(</text:span><text:span text:style-name="T213">500</text:span><text:span text:style-name="T214">字以內</text:span><text:span text:style-name="T215">)</text:span></text:p>
              </text:list-item>
            </text:list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18">
            <text:list text:style-name="LFO13" text:continue-numbering="true">
              <text:list-item>
                <text:p text:style-name="P220"><text:span text:style-name="T221">請說明</text:span><text:span text:style-name="T222">您</text:span><text:span text:style-name="T223">未來的修課計畫與</text:span><text:span text:style-name="T224">畢業後</text:span><text:span text:style-name="T225">的生</text:span><text:span text:style-name="T226">涯規劃為何</text:span><text:span text:style-name="T227">？</text:span><text:span text:style-name="T228">(</text:span><text:span text:style-name="T229">8</text:span><text:span text:style-name="T230">00</text:span><text:span text:style-name="T231">字以內</text:span><text:span text:style-name="T232">)</text:span></text:p>
              </text:list-item>
            </text:list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>其</text:p>
            <text:p text:style-name="P237">他</text:p>
            <text:p text:style-name="P238">有</text:p>
            <text:p text:style-name="P239">利</text:p>
            <text:p text:style-name="P240">審</text:p>
            <text:p text:style-name="P241">查</text:p>
            <text:p text:style-name="P242">之</text:p>
            <text:p text:style-name="P243">資</text:p>
            <text:p text:style-name="P244">料</text:p>
          </table:table-cell>
          <table:covered-table-cell/>
          <table:table-cell table:style-name="TableCell245" table:number-columns-spanned="18">
            <text:list text:style-name="LFO13" text:continue-numbering="true">
              <text:list-item>
                <text:p text:style-name="P246"><text:span text:style-name="T247">其他有利審查之資料</text:span><text:span text:style-name="T248">：</text:span><text:span text:style-name="T249">(</text:span><text:span text:style-name="T250">無</text:span><text:span text:style-name="T251">，</text:span><text:span text:style-name="T252">可</text:span><text:span text:style-name="T253">省略</text:span><text:span text:style-name="T254">)</text:span><text:span text:style-name="T255"><text:s/></text:span><text:span text:style-name="T256">如有</text:span><text:span text:style-name="T257">相關證</text:span><text:span text:style-name="T258">明文件請依序</text:span><text:span text:style-name="T259">置</text:span><text:span text:style-name="T260">於</text:span><text:span text:style-name="T261">最末頁</text:span><text:span text:style-name="T262">。</text:span></text:p>
              </text:list-item>
            </text:list>
            <text:list text:style-name="LFO15" text:continue-numbering="true">
              <text:list-item>
                <text:p text:style-name="P263"><text:span text:style-name="T264">社團</text:span><text:span text:style-name="T265">經驗</text:span><text:span text:style-name="T266"><text:s/></text:span><text:span text:style-name="T267">(如：辯論社</text:span><text:span text:style-name="T268">等</text:span><text:span text:style-name="T269">)</text:span><text:span text:style-name="T270"><text:s/></text:span><text:span text:style-name="T271">(可自行增刪表格)</text:span></text:p>
              </text:list-item>
            </text:list>
            <table:table table:style-name="Table272">
              <table:table-columns>
                <table:table-column table:style-name="TableColumn273"/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社團名稱</text:p>
                </table:table-cell>
                <table:table-cell table:style-name="TableCell279">
                  <text:p text:style-name="P280">職務（名稱）</text:p>
                </table:table-cell>
                <table:table-cell table:style-name="TableCell281">
                  <text:p text:style-name="P282">期間（起訖時間）</text:p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</table:table>
            <text:p text:style-name="P290"/>
            <text:list text:style-name="LFO15" text:continue-numbering="true">
              <text:list-item>
                <text:p text:style-name="P291"><text:span text:style-name="T292">語文檢定</text:span><text:span text:style-name="T293"><text:s/>(可自行增刪表格)</text:span></text:p>
              </text:list-item>
            </text:list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檢定項目</text:p>
                </table:table-cell>
                <table:table-cell table:style-name="TableCell302">
                  <text:p text:style-name="P303">成績/級別</text:p>
                </table:table-cell>
                <table:table-cell table:style-name="TableCell304">
                  <text:p text:style-name="P305">檢定項目</text:p>
                </table:table-cell>
                <table:table-cell table:style-name="TableCell306">
                  <text:p text:style-name="P307">成績/級別</text:p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</table:table>
            <text:p text:style-name="P317"/>
            <text:list text:style-name="LFO15" text:continue-numbering="true">
              <text:list-item>
                <text:p text:style-name="P318"><text:span text:style-name="T319">校內外競賽表現 <text:s/>(</text:span><text:span text:style-name="T320">如：</text:span><text:span text:style-name="T321">辯論賽</text:span><text:span text:style-name="T322">或非語文證照證明等)</text:span><text:span text:style-name="T323"><text:s/>(可自行增刪表格)</text:span></text:p>
              </text:list-item>
            </text:list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比賽項目</text:p>
                </table:table-cell>
                <table:table-cell table:style-name="TableCell332">
                  <text:p text:style-name="P333">獎項名稱</text:p>
                </table:table-cell>
                <table:table-cell table:style-name="TableCell334">
                  <text:p text:style-name="P335">比賽項目</text:p>
                </table:table-cell>
                <table:table-cell table:style-name="TableCell336">
                  <text:p text:style-name="P337">獎項名稱</text:p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</table:table>
            <text:p text:style-name="P347"/>
            <text:list text:style-name="LFO15" text:continue-numbering="true">
              <text:list-item>
                <text:p text:style-name="P348"><text:span text:style-name="T349">訓練課程</text:span><text:span text:style-name="T350">　</text:span><text:span text:style-name="T351">(如：辯論訓練課</text:span><text:span text:style-name="T352">等</text:span><text:span text:style-name="T353">)</text:span><text:span text:style-name="T354"><text:s text:c="2"/></text:span><text:span text:style-name="T355">(可自行增刪表格)</text:span></text:p>
              </text:list-item>
            </text:list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>
                  <text:soft-page-break/>
                  <text:p text:style-name="P363">課程（名稱）</text:p>
                </table:table-cell>
                <table:table-cell table:style-name="TableCell364">
                  <text:p text:style-name="P365">期間（起訖時間）</text:p>
                </table:table-cell>
                <table:table-cell table:style-name="TableCell366">
                  <text:p text:style-name="P367">課程（名稱）</text:p>
                </table:table-cell>
                <table:table-cell table:style-name="TableCell368">
                  <text:p text:style-name="P369">期間（起訖時間）</text:p>
                </table:table-cell>
              </table:table-row>
              <table:table-row table:style-name="TableRow370"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</table:table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18">
            <text:list text:style-name="LFO13" text:continue-numbering="true">
              <text:list-item>
                <text:p text:style-name="P383">請從前項其他有利審查資料中，擇一說明印象最深刻或最自豪的領導或團隊合作經驗，並具體說明事情經過及您的心得體會。(500字以內)</text:p>
              </text:list-item>
            </text:list>
            <text:p text:style-name="P384"/>
            <text:p text:style-name="P385"><text:span text:style-name="T386">(</text:span><text:span text:style-name="T387">無</text:span><text:span text:style-name="T388">，</text:span><text:span text:style-name="T389">可</text:span><text:span text:style-name="T390">省略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注意事項</text:p>
          </table:table-cell>
          <table:table-cell table:style-name="TableCell399">
            <text:p text:style-name="P400"><text:span text:style-name="T401">1</text:span><text:span text:style-name="T402">.</text:span><text:span text:style-name="T403">如以手寫方式</text:span><text:span text:style-name="T404">填寫</text:span><text:span text:style-name="T405">本</text:span><text:span text:style-name="T406">資料</text:span><text:span text:style-name="T407">表</text:span><text:span text:style-name="T408">切</text:span><text:span text:style-name="T409">勿</text:span><text:span text:style-name="T410">潦草，表格若不敷使用</text:span><text:span text:style-name="T411">得</text:span><text:span text:style-name="T412">自行</text:span><text:span text:style-name="T413">另紙述明</text:span><text:span text:style-name="T414">。</text:span></text:p>
            <text:p text:style-name="P415"><text:span text:style-name="T416">2.</text:span><text:span text:style-name="T417">本資料表</text:span><text:span text:style-name="T418">，於下方</text:span><text:span text:style-name="T419">親筆簽名</text:span><text:span text:style-name="T420">後</text:span><text:span text:style-name="T421">，</text:span><text:span text:style-name="T422">含相關佐證資料</text:span><text:span text:style-name="T423">掃描成</text:span><text:span text:style-name="T424">PDF</text:span><text:span text:style-name="T425">檔案上傳</text:span><text:span text:style-name="T426">至簡章指定網址</text:span><text:span text:style-name="T427">。</text:span></text:p>
            <text:p text:style-name="P428"><text:span text:style-name="T429">3.</text:span><text:bookmark-start text:name="_Hlk207629066"/><text:span text:style-name="T430">以上所填寫之資料完全屬實，同時並授權</text:span><text:span text:style-name="T431">輔仁</text:span><text:span text:style-name="T432">大學查明上述所提供資料。</text:span><text:span text:style-name="T433">如</text:span><text:span text:style-name="T434">所述有不實之情事，願接受</text:span><text:span text:style-name="T435">輔仁</text:span><text:span text:style-name="T436">大學入學資格之決議</text:span><text:bookmark-end text:name="_Hlk207629066"/><text:span text:style-name="T437">。</text:span></text:p>
          </table:table-cell>
        </table:table-row>
      </table:table>
      <text:p text:style-name="P438"><text:span text:style-name="T439">報考人親筆簽名</text:span><text:span text:style-name="T440"><text:s text:c="16"/></text:span><text:span text:style-name="T441">日期： <text:s text:c="11"/>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0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contextual-spacing="true" fo:margin-top="0.0277in" fo:margin-bottom="0.25in" fo:margin-left="0.5in" fo:margin-right="0.5in">
        <style:tab-stops/>
      </style:paragraph-properties>
      <style:text-properties style:font-name="Microsoft JhengHei UI" style:font-name-asian="Microsoft JhengHei UI" fo:color="#595959" style:letter-kerning="true" style:font-size-complex="10pt" style:language-asian="zh" style:country-asian="CN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fo:font-weight="normal" style:font-weight-asian="normal" fo:language="en" fo:country="US"/>
    </style:style>
    <style:style style:name="WW_CharLFO13LVL1" style:family="text">
      <style:text-properties style:font-name="標楷體" style:font-name-asian="標楷體" fo:font-weight="normal" style:font-weight-asian="normal" fo:color="#000000"/>
    </style:style>
    <style:style style:name="WW_CharLFO14LVL1" style:family="text">
      <style:text-properties fo:language="en" fo:country="US"/>
    </style:style>
    <style:style style:name="WW_CharLFO14LVL2" style:family="text">
      <style:text-properties fo:font-size="12pt" style:font-size-asian="12pt" style:font-size-complex="12pt"/>
    </style:style>
    <style:style style:name="WW_CharLFO16LVL1" style:family="text">
      <style:text-properties style:font-name="標楷體" style:font-name-asian="標楷體" fo:font-weight="normal" style:font-weight-asian="normal" style:use-window-font-color="true"/>
    </style:style>
    <style:style style:name="WW_CharLFO17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4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weight-complex="bold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style:font-weight-complex="bold" fo:language="zh" fo:country="TW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<text:s/></text:span><text:span text:style-name="T10">頁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個人資料表-轉學考</dc:title>
    <dc:subject/>
    <meta:initial-creator>acct</meta:initial-creator>
    <dc:creator>李美蓉</dc:creator>
    <meta:creation-date>2025-10-22T05:26:00Z</meta:creation-date>
    <dc:date>2025-10-22T05:26:00Z</dc:date>
    <meta:print-date>2023-03-16T09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2" meta:row-count="8" meta:non-whitespace-character-count="999"/>
  </office:meta>
</office:document-meta>
</file>