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1979in" text:list-level-position-and-space-mode="label-alignment">
          <style:list-level-label-alignment text:label-followed-by="listtab" fo:margin-left="0.8229in" fo:text-indent="-0.1979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625in" text:min-label-width="0.1979in" text:list-level-position-and-space-mode="label-alignment">
          <style:list-level-label-alignment text:label-followed-by="listtab" fo:margin-left="0.8229in" fo:text-indent="-0.1979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righ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break-before="page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1.3923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0381in"/>
    </style:style>
    <style:style style:name="TableColumn19" style:family="table-column">
      <style:table-column-properties style:column-width="0.4125in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0.9388in"/>
    </style:style>
    <style:style style:name="TableColumn22" style:family="table-column">
      <style:table-column-properties style:column-width="1.2173in"/>
    </style:style>
    <style:style style:name="Table14" style:family="table">
      <style:table-properties style:width="5.7055in" fo:margin-left="0in" table:align="left"/>
    </style:style>
    <style:style style:name="TableRow23" style:family="table-row">
      <style:table-row-properties style:min-row-height="0.368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881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3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423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409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2819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75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75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75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5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5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333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569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 fo:margin-top="0.1666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Row115" style:family="table-row">
      <style:table-row-properties style:min-row-height="0.4569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2.2618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6pt" style:font-size-asian="6pt"/>
    </style:style>
    <style:style style:name="P12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敬啟者：</text:p>
      <text:p text:style-name="P2">歡迎應徵本系專職約聘人員(支援本系教學助教工作)一職。本系預計於114年7月3日星期四上午10點面試，敬請於114年7月1日晩間至本系官網查詢面試報到時間地點。</text:p>
      <text:p text:style-name="P3">誠摯邀請您加入輔大會計系團隊！</text:p>
      <text:p text:style-name="P4">　　敬祝</text:p>
      <text:p text:style-name="P5">平安喜樂</text:p>
      <text:p text:style-name="P6"><text:span text:style-name="T7">輔大會計系 1</text:span><text:span text:style-name="T8">1</text:span><text:span text:style-name="T9">4</text:span><text:span text:style-name="T10">年</text:span><text:span text:style-name="T11">5</text:span><text:span text:style-name="T12">月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soft-page-break/>
            <text:p text:style-name="P25">輔仁大學會計學系助教申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　　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畢業年度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4">
            <text:p text:style-name="P36">照</text:p>
            <text:p text:style-name="P37"/>
            <text:p text:style-name="P38">片</text:p>
          </table:table-cell>
        </table:table-row>
        <table:table-row table:style-name="TableRow39">
          <table:table-cell table:style-name="TableCell40">
            <text:p text:style-name="P41">系　　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>□男　□女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6">
            <text:p text:style-name="P59">民國　 <text:s text:c="2"/>年　　 月　　 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永久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永久電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住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手機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經歷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專 <text:s/>長</text:p>
          </table:table-cell>
          <table:table-cell table:style-name="TableCell98" table:number-columns-spanned="7">
            <text:p text:style-name="內文"><text:span text:style-name="T99">請填寫</text:span><text:span text:style-name="T100">專業科目</text:span><text:span text:style-name="T101">之擅長程度</text:span><text:span text:style-name="T102">：</text:span><text:span text:style-name="T103">最擅長請填1，最不擅長請填5。</text:span></text:p>
            <text:p text:style-name="P104"><text:span text:style-name="T105">＿＿</text:span><text:span text:style-name="T106">會計學</text:span><text:span text:style-name="T107">＿＿</text:span><text:span text:style-name="T108">中會</text:span><text:span text:style-name="T109">＿＿</text:span><text:span text:style-name="T110">高會</text:span><text:span text:style-name="T111">＿＿</text:span><text:span text:style-name="T112">成管會</text:span><text:span text:style-name="T113">＿＿</text:span><text:span text:style-name="T114">審計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其 <text:s text:c="3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  <text:p text:style-name="P122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text-indent="0.6673in"/>
      <style:text-properties style:font-name-asian="文鼎古印體" fo:font-weight="bold" style:font-weight-asian="bold" style:font-weight-complex="bold" fo:color="#000080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文鼎古印體" fo:font-weight="bold" style:font-weight-asian="bold" style:font-weight-complex="bold" fo:color="#000080" style:letter-kerning="true" fo:font-size="8pt" style:font-size-asian="8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1979in" text:list-level-position-and-space-mode="label-alignment">
          <style:list-level-label-alignment text:label-followed-by="listtab" fo:margin-left="0.8229in" fo:text-indent="-0.1979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625in" text:min-label-width="0.1979in" text:list-level-position-and-space-mode="label-alignment">
          <style:list-level-label-alignment text:label-followed-by="listtab" fo:margin-left="0.8229in" fo:text-indent="-0.1979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-助教</dc:title>
    <dc:subject/>
    <meta:initial-creator>acct</meta:initial-creator>
    <dc:creator>李美蓉</dc:creator>
    <meta:creation-date>2025-10-22T00:54:00Z</meta:creation-date>
    <dc:date>2025-10-22T00:54:00Z</dc:date>
    <meta:print-date>2001-02-07T0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8" meta:row-count="2" meta:non-whitespace-character-count="306"/>
  </office:meta>
</office:document-meta>
</file>