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style:font-name-asian="標楷體" fo:font-weight="bold" style:font-weight-asian="bold" fo:letter-spacing="0.0479in" fo:font-size="18pt" style:font-size-asian="18pt" style:font-size-complex="18pt"/>
    </style:style>
    <style:style style:name="P2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  <style:text-properties fo:font-size="5pt" style:font-size-asian="5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2pt" style:font-size-asian="12pt"/>
    </style:style>
    <style:style style:name="T2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olumn37" style:family="table-column">
      <style:table-column-properties style:column-width="1.175in" style:use-optimal-column-width="false"/>
    </style:style>
    <style:style style:name="TableColumn38" style:family="table-column">
      <style:table-column-properties style:column-width="1.3826in" style:use-optimal-column-width="false"/>
    </style:style>
    <style:style style:name="TableColumn39" style:family="table-column">
      <style:table-column-properties style:column-width="1.0631in" style:use-optimal-column-width="false"/>
    </style:style>
    <style:style style:name="TableColumn40" style:family="table-column">
      <style:table-column-properties style:column-width="0.3881in" style:use-optimal-column-width="false"/>
    </style:style>
    <style:style style:name="TableColumn41" style:family="table-column">
      <style:table-column-properties style:column-width="0.8083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6354in" style:use-optimal-column-width="false"/>
    </style:style>
    <style:style style:name="Table36" style:family="table">
      <style:table-properties style:width="7.4375in" fo:margin-left="0.002in" table:align="left"/>
    </style:style>
    <style:style style:name="TableRow44" style:family="table-row">
      <style:table-row-properties style:min-row-height="0.48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line-height="0.2361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56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user" style:family="paragraph">
      <style:text-properties style:font-name-asian="標楷體"/>
    </style:style>
    <style:style style:name="TableRow85" style:family="table-row">
      <style:table-row-properties style:min-row-height="1.2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user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9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user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Standarduser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52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style:vertical-align="auto" style:line-height-at-least="0.0277in"/>
    </style:style>
    <style:style style:name="T10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5576in" style:use-optimal-row-height="false"/>
    </style:style>
    <style:style style:name="P12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style:vertical-align="auto" style:line-height-at-least="0.0277in"/>
    </style:style>
    <style:style style:name="T12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7201in" style:use-optimal-row-height="false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41" style:parent-style-name="Standarduser" style:family="paragraph">
      <style:paragraph-properties fo:line-height="0.2361in" fo:margin-left="0.4166in" fo:text-indent="-0.41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45" style:parent-style-name="Standarduser" style:family="paragraph">
      <style:paragraph-properties fo:line-height="0.2361in" fo:margin-left="0.4166in" fo:text-indent="-0.41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682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style:line-height-at-least="0in"/>
      <style:text-properties style:font-name-asian="標楷體"/>
    </style:style>
    <style:style style:name="P151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52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53" style:parent-style-name="Standarduser" style:list-style-name="WWNum30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Standarduser" style:list-style-name="WWNum30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企業管理學系管理學碩士班暨碩士在職專班</text:p>
      <text:p text:style-name="P2"><text:span text:style-name="T3">學位論文延後公開申請</text:span><text:span text:style-name="T4">書</text:span></text:p>
      <text:p text:style-name="P5"/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<text:s text:c="11"/></text:span><text:span text:style-name="T35"><text:s text:c="63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人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學位類別</text:p>
          </table:table-cell>
          <table:table-cell table:style-name="TableCell51" table:number-columns-spanned="2">
            <text:p text:style-name="P52"><text:span text:style-name="T53">碩士</text:span><text:span text:style-name="T54">Master</text:span></text:p>
          </table:table-cell>
          <table:covered-table-cell/>
          <table:table-cell table:style-name="TableCell55">
            <text:p text:style-name="P56">畢業年月</text:p>
          </table:table-cell>
          <table:table-cell table:style-name="TableCell57">
            <text:p text:style-name="P58"><text:span text:style-name="T59">民國</text:span><text:span text:style-name="T60">　</text:span><text:span text:style-name="T61"><text:s text:c="3"/></text:span><text:span text:style-name="T62">年</text:span><text:span text:style-name="T63">　</text:span><text:span text:style-name="T64"><text:s text:c="2"/></text:span><text:span text:style-name="T65">月</text:span></text:p>
          </table:table-cell>
        </table:table-row>
        <table:table-row table:style-name="TableRow66">
          <table:table-cell table:style-name="TableCell67">
            <text:p text:style-name="P68">系所名稱</text:p>
          </table:table-cell>
          <table:table-cell table:style-name="TableCell69" table:number-columns-spanned="6">
            <text:p text:style-name="P70"><text:span text:style-name="T71">☐</text:span><text:span text:style-name="T72">碩士班</text:span><text:span text:style-name="T73"><text:s text:c="24"/>☐</text:span><text:span text:style-name="T74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中文論文名稱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英文論文名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延後公開原因</text:p>
          </table:table-cell>
          <table:table-cell table:style-name="TableCell88" table:number-columns-spanned="6">
            <text:p text:style-name="P89"><text:span text:style-name="T90">☐</text:span><text:span text:style-name="T91">涉及</text:span><text:span text:style-name="T92">機密，說明</text:span><text:span text:style-name="T93">:<text:s/></text:span><text:span text:style-name="T94">___________________</text:span></text:p>
            <text:p text:style-name="P95"><text:span text:style-name="T96">☐</text:span><text:span text:style-name="T97">專利事項，申請案號：</text:span><text:span text:style-name="T98">___________________</text:span></text:p>
            <text:p text:style-name="P99"><text:span text:style-name="T100">☐</text:span><text:span text:style-name="T101">依法不得提供，請說明：</text:span><text:span text:style-name="T102"><text:s/></text:span><text:span text:style-name="T103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申請項目</text:p>
          </table:table-cell>
          <table:table-cell table:style-name="TableCell107" table:number-columns-spanned="6">
            <text:p text:style-name="P108"><text:span text:style-name="T109">☐</text:span><text:span text:style-name="T110">紙本論文延後公開</text:span><text:span text:style-name="T111">　　　　</text:span><text:span text:style-name="T112">民國</text:span><text:span text:style-name="T113">　</text:span><text:span text:style-name="T114"><text:s text:c="3"/></text:span><text:span text:style-name="T115">年</text:span><text:span text:style-name="T116">　</text:span><text:span text:style-name="T117"><text:s text:c="3"/></text:span><text:span text:style-name="T118">月</text:span><text:span text:style-name="T119">　</text:span><text:span text:style-name="T120"><text:s text:c="3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<text:span text:style-name="T126">☐</text:span><text:span text:style-name="T127">電子檔延後公開</text:span><text:span text:style-name="T128">　　　　　</text:span><text:span text:style-name="T129">民國</text:span><text:span text:style-name="T130">　</text:span><text:span text:style-name="T131"><text:s text:c="3"/></text:span><text:span text:style-name="T132">年</text:span><text:span text:style-name="T133">　</text:span><text:span text:style-name="T134"><text:s text:c="3"/></text:span><text:span text:style-name="T135">月</text:span><text:span text:style-name="T136">　</text:span><text:span text:style-name="T137"><text:s text:c="3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申請人簽名：</text:span><text:span text:style-name="T143">____________________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指導教授簽名：</text:span><text:span text:style-name="T147">______________________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系主任簽名：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【說明】</text:p>
      <text:list text:style-name="WWNum30">
        <text:list-item text:start-value="1">
          <text:p text:style-name="P152">依教育部107年12月5日臺教高(二)字第1070210758號函及109年3月13日臺教高通字第1090027810號函辦理</text:p>
        </text:list-item>
        <text:list-item>
          <text:p text:style-name="P153"><text:span text:style-name="T154">請據實填寫本申請書並</text:span><text:span text:style-name="T155">提供</text:span><text:span text:style-name="T156">證明文件，</text:span><text:span text:style-name="T157">經由著作人</text:span><text:span text:style-name="T158">完成學位考試後</text:span><text:span text:style-name="T159">，</text:span><text:span text:style-name="T160">向本系提出申請，無認定或審議單位章戳者須立即公開。</text:span></text:p>
        </text:list-item>
        <text:list-item>
          <text:p text:style-name="P161"><text:span text:style-name="T162">延後公開論文至多以五年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意婷 陳</dc:creator>
    <meta:creation-date>2022-12-26T08:57:00Z</meta:creation-date>
    <dc:date>2022-12-27T03:32:00Z</dc:date>
    <meta:print-date>2022-12-27T03:20:00Z</meta:print-date>
    <meta:template xlink:href="Normal" xlink:type="simple"/>
    <meta:editing-cycles>6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4" meta:row-count="4" meta:non-whitespace-character-count="558"/>
  </office:meta>
</office:document-meta>
</file>