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1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 fo:background-color="#FFFFFF"/>
    </style:style>
    <style:style style:name="P12" style:parent-style-name="清單段落" style:list-style-name="LFO1" style:family="paragraph">
      <style:paragraph-properties style:snap-to-layout-grid="false" fo:margin-top="0.0833in" fo:line-height="0.2083in" fo:margin-left="0.2479in" fo:text-indent="-0.2479in">
        <style:tab-stops/>
      </style:paragraph-properties>
      <style:text-properties style:font-name="標楷體" style:font-name-asian="標楷體" style:font-weight-complex="bold" style:use-window-font-color="true" fo:font-size="11pt" style:font-size-asian="11pt"/>
    </style:style>
    <style:style style:name="P13" style:parent-style-name="清單段落" style:list-style-name="LFO1" style:family="paragraph">
      <style:paragraph-properties style:snap-to-layout-grid="false" fo:margin-bottom="0.0833in" fo:line-height="0.2083in" fo:margin-left="0.2479in" fo:text-indent="-0.2479in">
        <style:tab-stops/>
      </style:paragraph-properties>
      <style:text-properties style:font-name="標楷體" style:font-name-asian="標楷體" style:font-weight-complex="bold" style:use-window-font-color="true" fo:font-size="11pt" style:font-size-asian="11pt"/>
    </style:style>
    <style:style style:name="P14" style:parent-style-name="內文" style:family="paragraph">
      <style:paragraph-properties style:snap-to-layout-grid="false" fo:text-align="end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/>
    </style:style>
    <style:style style:name="TableColumn19" style:family="table-column">
      <style:table-column-properties style:column-width="0.4048in"/>
    </style:style>
    <style:style style:name="TableColumn20" style:family="table-column">
      <style:table-column-properties style:column-width="0.4194in"/>
    </style:style>
    <style:style style:name="TableColumn21" style:family="table-column">
      <style:table-column-properties style:column-width="0.4375in"/>
    </style:style>
    <style:style style:name="TableColumn22" style:family="table-column">
      <style:table-column-properties style:column-width="0.5361in"/>
    </style:style>
    <style:style style:name="TableColumn23" style:family="table-column">
      <style:table-column-properties style:column-width="0.0826in"/>
    </style:style>
    <style:style style:name="TableColumn24" style:family="table-column">
      <style:table-column-properties style:column-width="0.4534in"/>
    </style:style>
    <style:style style:name="TableColumn25" style:family="table-column">
      <style:table-column-properties style:column-width="0.5361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2194in"/>
    </style:style>
    <style:style style:name="TableColumn28" style:family="table-column">
      <style:table-column-properties style:column-width="0.5361in"/>
    </style:style>
    <style:style style:name="TableColumn29" style:family="table-column">
      <style:table-column-properties style:column-width="0.5361in"/>
    </style:style>
    <style:style style:name="TableColumn30" style:family="table-column">
      <style:table-column-properties style:column-width="0.2562in"/>
    </style:style>
    <style:style style:name="TableColumn31" style:family="table-column">
      <style:table-column-properties style:column-width="0.2798in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0.293in"/>
    </style:style>
    <style:style style:name="TableColumn34" style:family="table-column">
      <style:table-column-properties style:column-width="0.118in"/>
    </style:style>
    <style:style style:name="TableColumn35" style:family="table-column">
      <style:table-column-properties style:column-width="0.5361in"/>
    </style:style>
    <style:style style:name="TableColumn36" style:family="table-column">
      <style:table-column-properties style:column-width="0.5361in"/>
    </style:style>
    <style:style style:name="TableColumn37" style:family="table-column">
      <style:table-column-properties style:column-width="0.5361in"/>
    </style:style>
    <style:style style:name="Table18" style:family="table">
      <style:table-properties style:width="7.159in" fo:margin-left="0.0097in" table:align="left"/>
    </style:style>
    <style:style style:name="TableRow38" style:family="table-row">
      <style:table-row-properties style:row-height="0.3562in" fo:keep-together="always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1881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5347in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305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118in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07" style:family="table-row">
      <style:table-row-properties style:min-row-height="0.5118in" fo:keep-together="always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35" style:family="table-row">
      <style:table-row-properties style:min-row-height="0.5118in" fo:keep-together="always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63" style:family="table-row">
      <style:table-row-properties style:min-row-height="0.5118in" fo:keep-together="always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 style:min-row-height="0.5118in" fo:keep-together="always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9" style:family="table-row">
      <style:table-row-properties style:min-row-height="0.3319in" fo:keep-together="always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1.5597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9" style:parent-style-name="清單段落" style:family="paragraph">
      <style:paragraph-properties fo:text-align="justify" fo:margin-bottom="0.0833in" fo:margin-left="0.3333in" fo:margin-right="0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241" style:parent-style-name="內文" style:family="paragraph">
      <style:paragraph-properties fo:text-align="justify" fo:text-indent="0.3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Column246" style:family="table-column">
      <style:table-column-properties style:column-width="1.4513in"/>
    </style:style>
    <style:style style:name="TableColumn247" style:family="table-column">
      <style:table-column-properties style:column-width="1.452in"/>
    </style:style>
    <style:style style:name="TableColumn248" style:family="table-column">
      <style:table-column-properties style:column-width="1.452in"/>
    </style:style>
    <style:style style:name="TableColumn249" style:family="table-column">
      <style:table-column-properties style:column-width="1.452in"/>
    </style:style>
    <style:style style:name="Table245" style:family="table">
      <style:table-properties style:width="5.8076in" fo:margin-left="0.468in" table:align="left"/>
    </style:style>
    <style:style style:name="TableRow250" style:family="table-row">
      <style:table-row-properties style: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justify" fo:text-indent="0.333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ableColumn273" style:family="table-column">
      <style:table-column-properties style:column-width="1.4513in"/>
    </style:style>
    <style:style style:name="TableColumn274" style:family="table-column">
      <style:table-column-properties style:column-width="1.452in"/>
    </style:style>
    <style:style style:name="TableColumn275" style:family="table-column">
      <style:table-column-properties style:column-width="1.452in"/>
    </style:style>
    <style:style style:name="TableColumn276" style:family="table-column">
      <style:table-column-properties style:column-width="1.452in"/>
    </style:style>
    <style:style style:name="Table272" style:family="table">
      <style:table-properties style:width="5.8076in" fo:margin-left="0.468in" table:align="left"/>
    </style:style>
    <style:style style:name="TableRow277" style:family="table-row">
      <style:table-row-properties style:row-height="0.2756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row-height="0.2756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 fo:text-indent="0.33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ableColumn300" style:family="table-column">
      <style:table-column-properties style:column-width="1.4548in"/>
    </style:style>
    <style:style style:name="TableColumn301" style:family="table-column">
      <style:table-column-properties style:column-width="1.4555in"/>
    </style:style>
    <style:style style:name="TableColumn302" style:family="table-column">
      <style:table-column-properties style:column-width="1.4548in"/>
    </style:style>
    <style:style style:name="TableColumn303" style:family="table-column">
      <style:table-column-properties style:column-width="1.4555in"/>
    </style:style>
    <style:style style:name="Table299" style:family="table">
      <style:table-properties style:width="5.8208in" fo:margin-left="0in" table:align="center"/>
    </style:style>
    <style:style style:name="TableRow304" style:family="table-row">
      <style:table-row-properties style:row-height="0.2756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row-height="0.2756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 fo:text-indent="0.333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ableColumn327" style:family="table-column">
      <style:table-column-properties style:column-width="1.4451in"/>
    </style:style>
    <style:style style:name="TableColumn328" style:family="table-column">
      <style:table-column-properties style:column-width="1.4451in"/>
    </style:style>
    <style:style style:name="TableColumn329" style:family="table-column">
      <style:table-column-properties style:column-width="1.4451in"/>
    </style:style>
    <style:style style:name="TableColumn330" style:family="table-column">
      <style:table-column-properties style:column-width="1.4458in"/>
    </style:style>
    <style:style style:name="Table326" style:family="table">
      <style:table-properties style:width="5.7812in" fo:margin-left="0in" table:align="center"/>
    </style:style>
    <style:style style:name="TableRow331" style:family="table-row">
      <style:table-row-properties style:row-height="0.2756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row-height="0.2756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olumn354" style:family="table-column">
      <style:table-column-properties style:column-width="1.4513in"/>
    </style:style>
    <style:style style:name="TableColumn355" style:family="table-column">
      <style:table-column-properties style:column-width="1.452in"/>
    </style:style>
    <style:style style:name="TableColumn356" style:family="table-column">
      <style:table-column-properties style:column-width="1.452in"/>
    </style:style>
    <style:style style:name="TableColumn357" style:family="table-column">
      <style:table-column-properties style:column-width="1.452in"/>
    </style:style>
    <style:style style:name="Table353" style:family="table">
      <style:table-properties style:width="5.8076in" fo:margin-left="0.468in" table:align="left"/>
    </style:style>
    <style:style style:name="TableRow358" style:family="table-row">
      <style:table-row-properties style:row-height="0.2756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row-height="0.2756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indent="0.333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background-color="#FFFF00"/>
    </style:style>
    <style:style style:name="TableRow380" style:family="table-row">
      <style:table-row-properties style:min-row-height="5.118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清單段落" style:family="paragraph">
      <style:paragraph-properties fo:widows="0" fo:orphans="0" fo:text-align="justify" fo:margin-top="0in" fo:margin-bottom="0in" fo:margin-left="0.3333in" fo:margin-right="0in" fo:text-indent="-0.33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2pt" style:language-asian="zh" style:country-asian="HK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weight-complex="bold" style:use-window-font-color="true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5.118in"/>
    </style:style>
    <style:style style:name="TableCell3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清單段落" style:family="paragraph">
      <style:paragraph-properties fo:widows="0" fo:orphans="0" fo:text-align="justify" fo:margin-top="0in" fo:margin-bottom="0in" fo:margin-left="0.3333in" fo:margin-right="0in" fo:text-indent="-0.333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color="#000000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color="#000000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color="#000000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color="#000000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420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21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425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26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427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30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32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34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style:use-window-font-color="true" style:font-size-complex="12pt" style:language-asian="zh" style:country-asian="HK"/>
    </style:style>
    <style:style style:name="T436" style:parent-style-name="預設段落字型" style:family="text">
      <style:text-properties style:font-name="Times New Roman" style:font-name-asian="標楷體" style:use-window-font-color="true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40" style:parent-style-name="內文" style:family="paragraph">
      <style:text-properties style:font-name-asian="標楷體" fo:color="#000000"/>
    </style:style>
    <style:style style:name="P441" style:parent-style-name="內文" style:family="paragraph">
      <style:text-properties style:font-name-asian="標楷體" fo:color="#000000"/>
    </style:style>
    <style:style style:name="P442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  <style:text-properties style:font-name="標楷體" style:font-name-asian="標楷體" fo:color="#000000"/>
    </style:style>
    <style:style style:name="TableRow443" style:family="table-row">
      <style:table-row-properties style:min-row-height="4.414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清單段落" style:family="paragraph">
      <style:paragraph-properties fo:widows="0" fo:orphans="0" fo:text-align="justify" fo:margin-top="0in" fo:margin-bottom="0in" fo:margin-left="0in" fo:margin-right="0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8" style:family="table-row">
      <style:table-row-properties style:min-row-height="3.9256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清單段落" style:family="paragraph">
      <style:paragraph-properties fo:widows="0" fo:orphans="0" fo:text-align="justify" fo:margin-top="0in" fo:margin-bottom="0in" fo:margin-left="0in" fo:margin-righ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color="#000000" style:font-size-complex="12pt" style:language-asian="zh" style:country-asian="HK"/>
    </style:style>
    <style:style style:name="T46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3" style:parent-style-name="內文" style:family="paragraph">
      <style:paragraph-properties fo:text-align="justify" fo:margin-top="0.1666in" fo:line-height="0.25in"/>
      <style:text-properties style:font-name="標楷體" style:font-name-asian="標楷體" fo:color="#0000FF" fo:font-size="13pt" style:font-size-asian="13pt"/>
    </style:style>
    <style:style style:name="TableColumn475" style:family="table-column">
      <style:table-column-properties style:column-width="0.8944in" style:use-optimal-column-width="false"/>
    </style:style>
    <style:style style:name="TableColumn476" style:family="table-column">
      <style:table-column-properties style:column-width="6.2125in" style:use-optimal-column-width="false"/>
    </style:style>
    <style:style style:name="Table474" style:family="table">
      <style:table-properties style:width="7.1069in" fo:margin-left="0in" table:align="left"/>
    </style:style>
    <style:style style:name="TableRow477" style:family="table-row">
      <style:table-row-properties style:min-row-height="0.8138in" style:use-optimal-row-height="false"/>
    </style:style>
    <style:style style:name="TableCell4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4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left="0.0083in" fo:margin-right="0.0166in">
        <style:tab-stops/>
      </style:paragraph-properties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justify" fo:margin-left="0.2194in" fo:margin-right="0.0166in" fo:text-indent="-0.2111in">
        <style:tab-stops/>
      </style:paragraph-properties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justify" fo:margin-left="0.1305in" fo:margin-right="0.0166in" fo:text-indent="-0.1222in">
        <style:tab-stops/>
      </style:paragraph-properties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end" fo:margin-top="0.25in" fo:line-height="0.25in" fo:margin-right="0.7208in"/>
    </style:style>
    <style:style style:name="T5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03" style:parent-style-name="內文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11">輔仁大學會計學系115學年度運動成績優良學生單獨招生專用個人資料表</text:span></text:p>
      <text:list text:style-name="LFO1" text:continue-numbering="true">
        <text:list-item>
          <text:p text:style-name="P12">本資料僅供輔仁大學會計學系考試資料審查評分使用。</text:p>
        </text:list-item>
        <text:list-item>
          <text:p text:style-name="P13">本表建議以電腦繕打，如以手寫請務必字跡工整，若不敷使用，請自行另紙述明。</text:p>
        </text:list-item>
      </text:list>
      <text:p text:style-name="P14"><text:span text:style-name="T15">編號：</text:span><text:span text:style-name="T16"><text:s text:c="5"/>　 <text:s/></text:span><text:span text:style-name="T17">（申請者免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高中(職)就讀學校</text:span>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畢業年月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<text:s text:c="5"/></text:span><text:span text:style-name="T53">年</text:span><text:span text:style-name="T54"><text:s text:c="6"/></text:span><text:span text:style-name="T55">月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聯絡方式</text:p>
          </table:table-cell>
          <table:covered-table-cell/>
          <table:table-cell table:style-name="TableCell63" table:number-columns-spanned="5">
            <text:p text:style-name="P64">手機:　　　－</text:p>
            <text:p text:style-name="P65">電話:（ <text:s/>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高</text:p>
            <text:p text:style-name="P69"/>
            <text:p text:style-name="P70">中</text:p>
            <text:p text:style-name="P71"/>
            <text:p text:style-name="P72">(職)</text:p>
            <text:p text:style-name="P73"/>
            <text:p text:style-name="P74">修</text:p>
            <text:p text:style-name="P75"/>
            <text:p text:style-name="P76">課</text:p>
            <text:p text:style-name="P77"/>
            <text:p text:style-name="P78">紀</text:p>
            <text:p text:style-name="P79"/>
            <text:p text:style-name="P80">錄</text:p>
          </table:table-cell>
          <table:table-cell table:style-name="TableCell81">
            <text:p text:style-name="P82">國文</text:p>
          </table:table-cell>
          <table:table-cell table:style-name="TableCell83">
            <text:p text:style-name="P84">一上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一下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二上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二下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三上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平均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英文</text:p>
          </table:table-cell>
          <table:table-cell table:style-name="TableCell111">
            <text:p text:style-name="P112">一上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一下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二上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二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三上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平均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數學</text:p>
          </table:table-cell>
          <table:table-cell table:style-name="TableCell139">
            <text:p text:style-name="P140">一上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一下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二上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二下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三上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平均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學業成績</text:p>
          </table:table-cell>
          <table:table-cell table:style-name="TableCell167">
            <text:p text:style-name="P168">一上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一下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二上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二下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三上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平均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班級排名</text:p>
          </table:table-cell>
          <table:table-cell table:style-name="TableCell195">
            <text:p text:style-name="P196">一上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一下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二上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二下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三上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平均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8">
            <text:p text:style-name="P222"><text:span text:style-name="T223">說明：1.</text:span><text:span text:style-name="T224">歷年學業成績證明須附排名。 <text:s text:c="2"/>2.平均=5學期成績的合計數÷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多</text:p>
            <text:p text:style-name="P228"/>
            <text:p text:style-name="P229">元</text:p>
            <text:p text:style-name="P230"/>
            <text:p text:style-name="P231">表</text:p>
            <text:p text:style-name="P232"/>
            <text:p text:style-name="P233">現</text:p>
            <text:p text:style-name="P234"/>
            <text:p text:style-name="P235">證</text:p>
            <text:p text:style-name="P236"/>
            <text:p text:style-name="P237">明</text:p>
          </table:table-cell>
          <table:table-cell table:style-name="TableCell238" table:number-columns-spanned="18">
            <text:p text:style-name="P239"><text:span text:style-name="T240">一、多元表現證明：曾任班級、社團幹部者，請向校方申請證明文件；曾有校內外競賽表現、英語檢定、其他證照證明或曾參與訓練及活動者，請附上獎狀或相關證明文件。</text:span></text:p>
            <text:p text:style-name="P241"><text:span text:style-name="T242">1.</text:span><text:span text:style-name="T243">高中(職)校內外運動表現(如：運動競賽證明或參賽記錄證明等)</text:span><text:span text:style-name="T244">(可自行增刪表格)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比賽項目</text:p>
                </table:table-cell>
                <table:table-cell table:style-name="TableCell253">
                  <text:p text:style-name="P254">獎項名稱</text:p>
                </table:table-cell>
                <table:table-cell table:style-name="TableCell255">
                  <text:p text:style-name="P256">檢定項目</text:p>
                </table:table-cell>
                <table:table-cell table:style-name="TableCell257">
                  <text:p text:style-name="P258">成績/級別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><text:span text:style-name="T269">2.</text:span><text:span text:style-name="T270">高中(職)曾參與運動訓練課程　(如：運動訓練課等) <text:s/></text:span><text:span text:style-name="T271">(可自行增刪表格)</text:span></text:p>
            <table:table table:style-name="Table272">
              <table:table-columns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課程（名稱）</text:p>
                </table:table-cell>
                <table:table-cell table:style-name="TableCell280">
                  <text:p text:style-name="P281">期間（起訖時間）</text:p>
                </table:table-cell>
                <table:table-cell table:style-name="TableCell282">
                  <text:p text:style-name="P283">課程（名稱）</text:p>
                </table:table-cell>
                <table:table-cell table:style-name="TableCell284">
                  <text:p text:style-name="P285">期間（起訖時間）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><text:span text:style-name="T296">3.</text:span><text:span text:style-name="T297">曾任高中(職)班級幹部、社團幹部<text:s/></text:span><text:span text:style-name="T298">(可自行增刪表格)</text:span></text:p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職務（名稱）</text:p>
                </table:table-cell>
                <table:table-cell table:style-name="TableCell307">
                  <text:p text:style-name="P308">期間（起訖時間</text:p>
                </table:table-cell>
                <table:table-cell table:style-name="TableCell309">
                  <text:p text:style-name="P310">職務（名稱）</text:p>
                </table:table-cell>
                <table:table-cell table:style-name="TableCell311">
                  <text:p text:style-name="P312">期間（起訖時間）</text:p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</table:table>
            <text:p text:style-name="P322"><text:span text:style-name="T323">4.</text:span><text:span text:style-name="T324">語文檢定</text:span><text:span text:style-name="T325"><text:s/>(可自行增刪表格)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檢定項目</text:p>
                </table:table-cell>
                <table:table-cell table:style-name="TableCell334">
                  <text:p text:style-name="P335">成績/級別</text:p>
                </table:table-cell>
                <table:table-cell table:style-name="TableCell336">
                  <text:p text:style-name="P337">檢定項目</text:p>
                </table:table-cell>
                <table:table-cell table:style-name="TableCell338">
                  <text:p text:style-name="P339">成績/級別</text:p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><text:span text:style-name="T350">5.</text:span><text:span text:style-name="T351">高中(職)曾參與活動或其他相關經驗（如：出國旅行、遊學、研習營、工作、特殊才能等）</text:span><text:span text:style-name="T352">(可自行增刪表格)</text:span></text:p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</table:table-columns>
              <table:table-row table:style-name="TableRow358">
                <table:table-cell table:style-name="TableCell359">
                  <text:p text:style-name="P360">活動（名稱）</text:p>
                </table:table-cell>
                <table:table-cell table:style-name="TableCell361">
                  <text:p text:style-name="P362">期間（起訖時間）</text:p>
                </table:table-cell>
                <table:table-cell table:style-name="TableCell363">
                  <text:p text:style-name="P364">活動（名稱）</text:p>
                </table:table-cell>
                <table:table-cell table:style-name="TableCell365">
                  <text:p text:style-name="P366">期間（起訖時間）</text:p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  <text:p text:style-name="P378"><text:span text:style-name="T379">以上第1點至第5點多元表現相關證明文件，請依順序置放於本資料表最後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8">
            <text:p text:style-name="P383"><text:span text:style-name="T384">二、在學業、運動競賽或社團活動的</text:span><text:span text:style-name="T385">自主</text:span><text:span text:style-name="T386">學習方面，請您以一個印象最為深刻的學習經驗，具體說明您自發性學習的動機、經驗、成果與心得</text:span><text:span text:style-name="T387"><text:s/>(</text:span><text:span text:style-name="T388">例如，關心及參與的事情，觀察到的現象或問題，如何面對及處理，所獲得的成果及體驗</text:span><text:span text:style-name="T389">)</text:span><text:span text:style-name="T390">。</text:span><text:span text:style-name="T391">(500</text:span><text:span text:style-name="T392">字以內</text:span><text:span text:style-name="T393">)</text:span></text:p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3">
            <text:p text:style-name="P398">學</text:p>
            <text:p text:style-name="P399"/>
            <text:p text:style-name="P400">習</text:p>
            <text:p text:style-name="P401"/>
            <text:p text:style-name="P402">歷</text:p>
            <text:p text:style-name="P403"/>
            <text:p text:style-name="P404">程</text:p>
            <text:p text:style-name="P405"/>
            <text:p text:style-name="P406">自</text:p>
            <text:p text:style-name="P407"/>
            <text:p text:style-name="P408">述</text:p>
          </table:table-cell>
          <table:table-cell table:style-name="TableCell409" table:number-columns-spanned="18">
            <text:p text:style-name="P410"><text:span text:style-name="T411">一、【</text:span><text:span text:style-name="T412">高中</text:span><text:span text:style-name="T413">(</text:span><text:span text:style-name="T414">職</text:span><text:span text:style-name="T415">)</text:span><text:span text:style-name="T416">學習歷程反思</text:span><text:span text:style-name="T417">】</text:span><text:span text:style-name="T418"><text:s/></text:span><text:span text:style-name="T419">在</text:span><text:span text:style-name="T420">高中</text:span><text:span text:style-name="T421">(</text:span><text:span text:style-name="T422">職</text:span><text:span text:style-name="T423">)</text:span><text:span text:style-name="T424">學習</text:span><text:span text:style-name="T425">歷程或運動訓練過程中</text:span><text:span text:style-name="T426">，</text:span><text:span text:style-name="T427">請描述曾遭遇的挫折</text:span><text:span text:style-name="T428">、</text:span><text:span text:style-name="T429">困難或挑戰</text:span><text:span text:style-name="T430">，</text:span><text:span text:style-name="T431">具體說明您如何運用有限資源</text:span><text:span text:style-name="T432">（</text:span><text:span text:style-name="T433">包含人或物</text:span><text:span text:style-name="T434">）</text:span><text:span text:style-name="T435">以有效解決問題</text:span><text:span text:style-name="T436">。</text:span><text:span text:style-name="T437">(500</text:span><text:span text:style-name="T438">字以內</text:span><text:span text:style-name="T439">)</text:span></text:p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18">
            <text:p text:style-name="P446"><text:span text:style-name="T447">二、【</text:span><text:span text:style-name="T448">就讀動機</text:span><text:span text:style-name="T449">】</text:span><text:span text:style-name="T450">您為何選擇本系</text:span><text:span text:style-name="T451">？大學階段有甚麼學習規劃？</text:span><text:span text:style-name="T452"><text:s/>(500</text:span><text:span text:style-name="T453">字以內</text:span><text:span text:style-name="T454">)</text:span></text:p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18">
            <text:p text:style-name="P461"><text:span text:style-name="T462">三、【</text:span><text:span text:style-name="T463">未來學習計畫與生涯規劃</text:span><text:span text:style-name="T464">】</text:span><text:span text:style-name="T465">大學畢業以後之生涯規劃為何</text:span><text:span text:style-name="T466">?</text:span><text:span text:style-name="T467"><text:s/>(500</text:span><text:span text:style-name="T468">字以內</text:span><text:span text:style-name="T469">)</text:span></text:p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注意事項</text:p>
          </table:table-cell>
          <table:table-cell table:style-name="TableCell480">
            <text:p text:style-name="P481"><text:span text:style-name="T482">1.</text:span><text:span text:style-name="T483">如以手寫方式填寫本資料表切勿潦草，表格若不敷使用得自行</text:span><text:span text:style-name="T484">另紙述明</text:span><text:span text:style-name="T485">。</text:span></text:p>
            <text:p text:style-name="P486"><text:span text:style-name="T487">2.</text:span><text:span text:style-name="T488">本資料表，於下方親筆簽名</text:span><text:span text:style-name="T489">後</text:span><text:span text:style-name="T490">，含相關佐證資料</text:span><text:span text:style-name="T491">掃描成</text:span><text:span text:style-name="T492">PDF</text:span><text:span text:style-name="T493">檔案上傳至簡章指定網址</text:span><text:span text:style-name="T494">。</text:span></text:p>
            <text:p text:style-name="P495"><text:span text:style-name="T496">3.</text:span><text:bookmark-start text:name="_Hlk207629066"/><text:span text:style-name="T497">以上所填寫之資料完全屬實，同時並授權輔仁大學查明上述所提供資料。如所述有不實之情事，願接受輔仁大學入學資格之決議</text:span><text:bookmark-end text:name="_Hlk207629066"/><text:span text:style-name="T498">。</text:span></text:p>
          </table:table-cell>
        </table:table-row>
      </table:table>
      <text:p text:style-name="P499"><text:span text:style-name="T500">報考人親筆簽名</text:span><text:span text:style-name="T501"><text:s text:c="16"/></text:span><text:span text:style-name="T502">日期： <text:s text:c="11"/>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contextual-spacing="true" fo:margin-top="0.0277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font-size-complex="10pt" style:language-asian="zh" style:country-asian="CN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86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weight-complex="bold" fo:language="zh" fo:country="TW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運績生個人資料表</dc:title>
    <dc:subject/>
    <meta:initial-creator>acct</meta:initial-creator>
    <dc:creator>李美蓉</dc:creator>
    <meta:creation-date>2025-10-22T07:00:00Z</meta:creation-date>
    <dc:date>2025-10-22T07:06:00Z</dc:date>
    <meta:print-date>2023-10-30T04:00:00Z</meta:print-date>
    <meta:template xlink:href="Normal" xlink:type="simple"/>
    <meta:editing-cycles>5</meta:editing-cycles>
    <meta:editing-duration>PT120S</meta:editing-duration>
    <meta:document-statistic meta:page-count="3" meta:paragraph-count="2" meta:word-count="203" meta:character-count="1363" meta:row-count="9" meta:non-whitespace-character-count="1162"/>
  </office:meta>
</office:document-meta>
</file>